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size="14pt" style:font-size-asian="14pt" style:font-size-complex="14pt"/>
    </style:style>
    <style:style style:name="P2" style:parent-style-name="Normale" style:family="paragraph">
      <style:paragraph-properties fo:text-align="justify"/>
      <style:text-properties fo:font-size="14pt" style:font-size-asian="14pt" style:font-size-complex="14pt"/>
    </style:style>
    <style:style style:name="P3" style:parent-style-name="Normale" style:family="paragraph">
      <style:paragraph-properties fo:text-align="justify"/>
    </style:style>
    <style:style style:name="T4" style:parent-style-name="Car.predefinitoparagrafo" style:family="text">
      <style:text-properties fo:font-size="14pt" style:font-size-asian="14pt" style:font-size-complex="14pt"/>
    </style:style>
    <style:style style:name="T5" style:parent-style-name="Car.predefinitoparagrafo" style:family="text">
      <style:text-properties fo:font-weight="bold" style:font-weight-asian="bold" fo:font-size="14pt" style:font-size-asian="14pt" style:font-size-complex="14pt"/>
    </style:style>
    <style:style style:name="T6" style:parent-style-name="Car.predefinitoparagrafo" style:family="text">
      <style:text-properties fo:font-weight="bold" style:font-weight-asian="bold" fo:font-size="14pt" style:font-size-asian="14pt" style:font-size-complex="14pt"/>
    </style:style>
    <style:style style:name="T7" style:parent-style-name="Car.predefinitoparagrafo" style:family="text">
      <style:text-properties fo:font-weight="bold" style:font-weight-asian="bold" fo:font-style="italic" style:font-style-asian="italic" fo:font-size="14pt" style:font-size-asian="14pt" style:font-size-complex="14pt"/>
    </style:style>
    <style:style style:name="T8" style:parent-style-name="Car.predefinitoparagrafo" style:family="text">
      <style:text-properties fo:font-weight="bold" style:font-weight-asian="bold" fo:font-size="14pt" style:font-size-asian="14pt" style:font-size-complex="14pt"/>
    </style:style>
    <style:style style:name="P9" style:parent-style-name="Normale" style:family="paragraph">
      <style:paragraph-properties fo:text-align="justify"/>
      <style:text-properties fo:font-size="14pt" style:font-size-asian="14pt" style:font-size-complex="14pt"/>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fo:font-size="14pt" style:font-size-asian="14pt" style:font-size-complex="14pt"/>
    </style:style>
    <style:style style:name="T12" style:parent-style-name="Car.predefinitoparagrafo" style:family="text">
      <style:text-properties fo:font-weight="bold" style:font-weight-asian="bold" fo:font-size="14pt" style:font-size-asian="14pt" style:font-size-complex="14pt"/>
    </style:style>
    <style:style style:name="T13" style:parent-style-name="Car.predefinitoparagrafo" style:family="text">
      <style:text-properties fo:font-weight="bold" style:font-weight-asian="bold" fo:font-style="italic" style:font-style-asian="italic"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P15" style:parent-style-name="Normale" style:family="paragraph">
      <style:paragraph-properties fo:text-align="justify"/>
      <style:text-properties fo:font-size="14pt" style:font-size-asian="14pt" style:font-size-complex="14pt"/>
    </style:style>
    <style:style style:name="P16" style:parent-style-name="Paragrafoelenco" style:list-style-name="LFO1" style:family="paragraph">
      <style:paragraph-properties fo:text-align="justify"/>
      <style:text-properties fo:font-size="14pt" style:font-size-asian="14pt" style:font-size-complex="14pt"/>
    </style:style>
    <style:style style:name="P17" style:parent-style-name="Paragrafoelenco" style:list-style-name="LFO1" style:family="paragraph">
      <style:paragraph-properties fo:text-align="justify"/>
      <style:text-properties fo:font-size="14pt" style:font-size-asian="14pt" style:font-size-complex="14pt"/>
    </style:style>
    <style:style style:name="P18" style:parent-style-name="Paragrafoelenco" style:list-style-name="LFO1" style:family="paragraph">
      <style:paragraph-properties fo:text-align="justify"/>
      <style:text-properties fo:font-size="14pt" style:font-size-asian="14pt" style:font-size-complex="14pt"/>
    </style:style>
    <style:style style:name="P19" style:parent-style-name="Paragrafoelenco" style:list-style-name="LFO1" style:family="paragraph">
      <style:paragraph-properties fo:text-align="justify"/>
      <style:text-properties fo:font-size="14pt" style:font-size-asian="14pt" style:font-size-complex="14pt"/>
    </style:style>
    <style:style style:name="P20" style:parent-style-name="Paragrafoelenco" style:list-style-name="LFO1" style:family="paragraph">
      <style:paragraph-properties fo:text-align="justify"/>
      <style:text-properties fo:font-size="14pt" style:font-size-asian="14pt" style:font-size-complex="14pt"/>
    </style:style>
    <style:style style:name="P21" style:parent-style-name="Paragrafoelenco" style:list-style-name="LFO1" style:family="paragraph">
      <style:paragraph-properties fo:text-align="justify"/>
      <style:text-properties fo:font-size="14pt" style:font-size-asian="14pt" style:font-size-complex="14pt"/>
    </style:style>
    <style:style style:name="P22" style:parent-style-name="Paragrafoelenco" style:list-style-name="LFO1" style:family="paragraph">
      <style:paragraph-properties fo:text-align="justify"/>
      <style:text-properties fo:font-size="14pt" style:font-size-asian="14pt" style:font-size-complex="14pt"/>
    </style:style>
    <style:style style:name="P23" style:parent-style-name="Paragrafoelenco" style:list-style-name="LFO1" style:family="paragraph">
      <style:paragraph-properties fo:text-align="justify"/>
      <style:text-properties fo:font-size="14pt" style:font-size-asian="14pt" style:font-size-complex="14pt"/>
    </style:style>
    <style:style style:name="P24" style:parent-style-name="Paragrafoelenco" style:list-style-name="LFO1" style:family="paragraph">
      <style:paragraph-properties fo:text-align="justify"/>
      <style:text-properties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justify"/>
      <style:text-properties fo:font-size="14pt" style:font-size-asian="14pt" style:font-size-complex="14pt"/>
    </style:style>
    <style:style style:name="P27" style:parent-style-name="Normale" style:family="paragraph">
      <style:paragraph-properties fo:text-align="justify"/>
      <style:text-properties fo:font-weight="bold" style:font-weight-asian="bold" fo:font-size="14pt" style:font-size-asian="14pt" style:font-size-complex="14pt"/>
    </style:style>
    <style:style style:name="P28" style:parent-style-name="Normale" style:family="paragraph">
      <style:paragraph-properties fo:text-align="justify"/>
      <style:text-properties fo:font-weight="bold" style:font-weight-asian="bold" fo:font-size="14pt" style:font-size-asian="14pt" style:font-size-complex="14pt"/>
    </style:style>
    <style:style style:name="P29" style:parent-style-name="Normale" style:family="paragraph">
      <style:paragraph-properties fo:text-align="justify"/>
      <style:text-properties fo:font-weight="bold" style:font-weight-asian="bold" fo:font-size="14pt" style:font-size-asian="14pt" style:font-size-complex="14pt"/>
    </style:style>
    <style:style style:name="P30" style:parent-style-name="Normale" style:family="paragraph">
      <style:paragraph-properties fo:text-align="justify"/>
      <style:text-properties fo:font-weight="bold" style:font-weight-asian="bold" fo:font-size="14pt" style:font-size-asian="14pt" style:font-size-complex="14pt"/>
    </style:style>
    <style:style style:name="P31" style:parent-style-name="Normale" style:family="paragraph">
      <style:paragraph-properties fo:text-align="justify"/>
      <style:text-properties fo:font-weight="bold" style:font-weight-asian="bold" fo:font-size="14pt" style:font-size-asian="14pt" style:font-size-complex="14pt"/>
    </style:style>
    <style:style style:name="P32" style:parent-style-name="Normale" style:family="paragraph">
      <style:paragraph-properties fo:text-align="justify"/>
      <style:text-properties fo:font-weight="bold" style:font-weight-asian="bold" fo:font-size="14pt" style:font-size-asian="14pt" style:font-size-complex="14pt"/>
    </style:style>
    <style:style style:name="P33" style:parent-style-name="Normale" style:family="paragraph">
      <style:paragraph-properties fo:text-align="justify"/>
    </style:style>
    <style:style style:name="T34" style:parent-style-name="Car.predefinitoparagrafo" style:family="text">
      <style:text-properties fo:font-weight="bold" style:font-weight-asian="bold" fo:font-size="14pt" style:font-size-asian="14pt" style:font-size-complex="14pt"/>
    </style:style>
    <style:style style:name="T35" style:parent-style-name="Car.predefinitoparagrafo" style:family="text">
      <style:text-properties fo:font-weight="bold" style:font-weight-asian="bold" fo:font-size="14pt" style:font-size-asian="14pt" style:font-size-complex="14pt"/>
    </style:style>
    <style:style style:name="T36" style:parent-style-name="Car.predefinitoparagrafo" style:family="text">
      <style:text-properties fo:font-weight="bold" style:font-weight-asian="bold" fo:font-style="italic" style:font-style-asian="italic" fo:font-size="14pt" style:font-size-asian="14pt" style:font-size-complex="14pt"/>
    </style:style>
    <style:style style:name="T37" style:parent-style-name="Car.predefinitoparagrafo" style:family="text">
      <style:text-properties fo:font-weight="bold" style:font-weight-asian="bold" fo:font-size="14pt" style:font-size-asian="14pt" style:font-size-complex="14pt"/>
    </style:style>
  </office:automatic-styles>
  <office:body>
    <office:text text:use-soft-page-breaks="true">
      <text:p text:style-name="P1">Per un attimo chiudo gli occhi: nella mente mi scorrono diverse immagine passate: quanti cambiamenti, quanti divenire della vita, quanti saluti ad amici o semplici colleghi!</text:p>
      <text:p text:style-name="P2">Anche<text:s/>oggi!</text:p>
      <text:p text:style-name="P3"><text:span text:style-name="T4">Così giovedì sera (7 aprile) camminando per Monte del Gallo tra una brezza tiepida, pensando a cosa avrei detto a tutti voi, cari colleghi, mi viene in aiuto il mio amico Testimone, Paolo VI:<text:s/></text:span><text:span text:style-name="T5">La fedeltà a te, o Cristo, non può essere separata dalla f</text:span><text:span text:style-name="T6">edeltà alla tua Chiesa. (Paolo VI preghiera<text:s/></text:span><text:span text:style-name="T7">Tu ,o Cristo del 1978</text:span><text:span text:style-name="T8">)</text:span></text:p>
      <text:p text:style-name="P9">E’ un tutt’uno!</text:p>
      <text:p text:style-name="P10"><text:span text:style-name="T11">Un Amore e fedeltà non ad una Chiesa astratta o utopistica, ma alla Chiesa che cammina pellegrina tra le vicende della storia, la Chiesa comunità di persone con le loro ricc</text:span><text:span text:style-name="T12">hezze interiori, con la loro santità, ma anche con il peso dei loro limiti e con il carico rischioso della loro libertà (Paolo VI<text:s/></text:span><text:span text:style-name="T13">Tu, o Cristo 1978</text:span><text:span text:style-name="T14">)</text:span></text:p>
      <text:p text:style-name="P15">Consapevole di questo, porto e conservo con affetto nel mio cuore, di ognuno di voi:<text:s/></text:p>
      <text:list text:style-name="LFO1" text:continue-numbering="true">
        <text:list-item>
          <text:p text:style-name="P16">Le profonde argomentazioni, quasi giornaliere, con Paolo a partire dai dati elaborati sulle varie indagini riguardanti aspetti della vita ecclesiale e sociale</text:p>
        </text:list-item>
        <text:list-item>
          <text:p text:style-name="P17">I timori di una sensibile e attenta Bianca</text:p>
        </text:list-item>
        <text:list-item>
          <text:p text:style-name="P18">Le dissertazioni giornalistiche di approfondimento dei fatti quotidiani con<text:s/>Laura, persona che sento particolarmente vicina anche come collega giornalista</text:p>
        </text:list-item>
        <text:list-item>
          <text:p text:style-name="P19">La sensibilità di Stefano, che è alimentata e sostenuta dalla preghiera</text:p>
        </text:list-item>
        <text:list-item>
          <text:p text:style-name="P20">La grazia e la gentilezza dei modi di Chiara</text:p>
        </text:list-item>
        <text:list-item>
          <text:p text:style-name="P21">Le correzioni fraterne di Patrizia</text:p>
        </text:list-item>
        <text:list-item>
          <text:p text:style-name="P22">Le raccomandazioni della<text:s/>“maestrina dalla penna rossa”, prima conoscenza di questo mondo del Sovvenire, Maria Grazia</text:p>
        </text:list-item>
        <text:list-item>
          <text:p text:style-name="P23">La bellezza della Lombarda Francesca, <text:s/>che mi ricorda un mondo a me tanto caro a cui sono legato e che non ho mai lasciato</text:p>
        </text:list-item>
        <text:list-item>
          <text:p text:style-name="P24">Il volto sereno di Matteo e Raffaella</text:p>
        </text:list-item>
      </text:list>
      <text:soft-page-break/>
      <text:p text:style-name="P25">Ognuno poi saprà conservare di me il ricordo e l’amicizia che più sentirà vicina alla sua persona.</text:p>
      <text:p text:style-name="P26">Da parte mia vorrei concludere lasciandovi una preghiera, ancora presa da Paolo VI che penso sia utile al lavoro che come ufficio svolgete:</text:p>
      <text:p text:style-name="P27">Francesco, aiutaci<text:s/>a purificare i beni economici dal loro triste potere di perdere Dio, di perdere le nostre anime, di perdere la carità dei nostri concittadini.</text:p>
      <text:p text:style-name="P28">Vedi, Francesco, noi non possiamo straniarci dalla vita economica, è la fonte del nostro pane e di quello altrui;<text:s/>è la vocazione del nostro popolo, che sale alla conquista dei beni della terra, che sono opere di Dio, è la legge fatale del nostro mondo e della nostra vita.</text:p>
      <text:p text:style-name="P29">E’ possibile, Francesco, maneggiare i beni di questo mondo, senza restarne prigionieri e<text:s/>vittime? E’ possibile conciliare la nostra ansia di vita economica, senza perdere la vita dello spirito e l’amore? E’ possibile una qualche amicizia fra madonna economia e madonna povertà? O siamo inesorabilmente condannati in forza della terribile parola<text:s/>di Cristo: “è più facile che un cammello passi per la cruna di un ago, che un ricco entri nel regno dei cieli?” Anche il nostro S. Ambrogio ci aveva detto quelle parole tremende: “O ricco, tu non sai quanto sei povero!”, ma non le ricordiamo più e non le abbiamo mai comprese.</text:p>
      <text:p text:style-name="P30">E anche tu, Francesco, non hai insegnato ai tuoi figli a lavorare, a mendicare e a beneficare, cioè a cercare e a trattare questi beni economici, di cui la vita umana non può essere priva?</text:p>
      <text:p text:style-name="P31">Ma qui, danti a te, Francesco, noi vogliamo avere un dono di luce, anche un lampo solo su la ricchezza di cui siamo tanto appassionati e vogliamo vedere, sì, senza fatica, i due grandi pericoli che essa introduce nella nostra vita e li vogliamo qui noi stessi ricordare e denunciare. Sono i pericoli della ricchezza e dell’egoismo.</text:p>
      <text:p text:style-name="P32">Ecco, Francesco, che la tua povertà ci diventi amica e maestra. Ecco che ammonisce coloro che mettono nei beni economici le loro somme speranze a mirare più in alto, a svincolare il cuore dall’amore delle cose terrene e a saperle considerare come buone solo quando ci sono scala per salire le vie dello spirito e ci sono specchio per riflettere la bellezza, la bontà, la provvidenza di Dio, come tu povero, le hai viste, alla fine, cantandole, come libero poeta, nel tuo Cantica delle creature.</text:p>
      <text:soft-page-break/>
      <text:p text:style-name="P33"><text:span text:style-name="T34">Così insegnaci, così aiutaci, Francesco, ad essere poveri, cioè liberi, staccati e signori, nella ricerca e nell’uso di queste cose terrene, pesanti e fugaci, perché restiamo uomini, restiamo fratelli, restiamo cristiani! (Giovanni Battista Mo</text:span><text:span text:style-name="T35">ntini - preghiera a<text:s/></text:span><text:span text:style-name="T36">Francesco – Assisi 1958</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cchella Massimo</meta:initial-creator>
    <dc:creator>Maria Grazia Bambino</dc:creator>
    <meta:creation-date>2016-04-19T13:42:00Z</meta:creation-date>
    <dc:date>2016-04-19T13:42:00Z</dc:date>
    <meta:template xlink:href="Normal" xlink:type="simple"/>
    <meta:editing-cycles>2</meta:editing-cycles>
    <meta:editing-duration>PT60S</meta:editing-duration>
    <meta:document-statistic meta:page-count="3" meta:paragraph-count="8" meta:word-count="643" meta:character-count="4306" meta:row-count="30" meta:non-whitespace-character-count="3671"/>
  </office:meta>
</office:document-meta>
</file>